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color="#ff0000" fo:font-size="14pt" fo:font-style="italic" style:font-size-asian="14pt" style:font-style-asian="italic" style:font-size-complex="14pt"/>
    </style:style>
    <style:style style:name="T5" style:family="text">
      <style:text-properties fo:color="#ff0000"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Standard"><text:s text:c="28"/><text:span text:style-name="T1">Zeitplan 64. Luckauer Moto-Cross</text:span></text:p>
      <text:p text:style-name="P3"/>
      <text:p text:style-name="Standard"><text:span text:style-name="T2">Transponderzeitnahme ! <text:s/>Benutzung Hochdruckreiniger</text:span></text:p>
      <text:p text:style-name="Standard"><text:span text:style-name="T2"><text:tab/><text:tab/><text:tab/><text:tab/></text:span><text:span text:style-name="T4">nicht</text:span><text:span text:style-name="T2"> gestattet!</text:span></text:p>
      <text:p text:style-name="Standard"><text:span text:style-name="T6">Samstag, 23.März <text:s/>2019</text:span><text:span text:style-name="T7"><text:tab/></text:span></text:p>
      <text:p text:style-name="Standard"><text:span text:style-name="T7"><text:tab/><text:tab/></text:span><text:span text:style-name="T5">Einfahrt in Fahrerlage ab 15:00 Uhr</text:span></text:p>
      <text:p text:style-name="P9"><text:span text:style-name="T7">16.00 - 18.00 Uhr <text:s text:c="7"/>Anmeldung / Technische Abnahme</text:span></text:p>
      <text:p text:style-name="P6"/>
      <text:h text:style-name="Heading_20_1" text:outline-level="1"><text:span text:style-name="T7">Sonntag, 24. März 2019</text:span></text:h>
      <text:p text:style-name="Standard"><text:span text:style-name="T7"><text:s text:c="9"/>07.00 – 10.15 Uhr <text:s text:c="7"/>Anmeldung / Technische Abnahme</text:span></text:p>
      <text:p text:style-name="P3"><text:s/></text:p>
      <text:p text:style-name="Standard"><text:span text:style-name="T7"><text:s/>Training <text:s text:c="5"/></text:span></text:p>
      <text:p text:style-name="Standard"><text:span text:style-name="T7"><text:s text:c="9"/>08.30 – 08.45 Uhr<text:tab/>freies Training <text:s/>Klasse 1 <text:s/>(65ccm)</text:span></text:p>
      <text:p text:style-name="Standard"><text:span text:style-name="T7"><text:s text:c="9"/>09.00 – 09.15 Uhr<text:tab/>freies Training <text:s/>Klasse 2 <text:s/>(CS) </text:span></text:p>
      <text:p text:style-name="Standard"><text:span text:style-name="T7"><text:s text:c="9"/>09.30 – 09.50 Uhr<text:tab/>freies Training <text:s/>Klasse 3 <text:s/>(MX1) </text:span></text:p>
      <text:p text:style-name="Standard"><text:span text:style-name="T7"><text:s/><text:tab/>Streckenpflege</text:span></text:p>
      <text:p text:style-name="P6"/>
      <text:p text:style-name="P9"><text:span text:style-name="T3">09.55 <text:s/>Uhr <text:s text:c="3"/>Fahrerbesprechung (Helferbox)</text:span></text:p>
      <text:p text:style-name="P7"><text:s text:c="7"/></text:p>
      <text:p text:style-name="Standard"><text:span text:style-name="T7"><text:s text:c="8"/>10.20 – 10.35 Uhr <text:tab/>Zeittraining <text:s/>Klasse 1</text:span></text:p>
      <text:p text:style-name="Standard"><text:span text:style-name="T7"><text:s text:c="8"/>10.50 – <text:s/>11.05 Uhr <text:tab/>Zeittraining <text:s/>Klasse 2</text:span></text:p>
      <text:p text:style-name="Standard"><text:span text:style-name="T7"><text:s text:c="8"/>11.20 – 11.40 Uhr <text:tab/>Zeittraining <text:s/>Klasse 3</text:span></text:p>
      <text:p text:style-name="Standard"><text:span text:style-name="T7"><text:s text:c="8"/>Streckenpflege</text:span></text:p>
      <text:p text:style-name="P6"><text:s text:c="5"/></text:p>
      <text:p text:style-name="Standard"><text:span text:style-name="T1"><text:tab/>11.40 – 12.30 Uhr <text:s text:c="7"/>Mittagspause</text:span></text:p>
      <text:p text:style-name="P6"/>
      <text:p text:style-name="P4">Rennen</text:p>
      <text:p text:style-name="Standard"><text:span text:style-name="T7"><text:s text:c="9"/>12.40 Uhr <text:s text:c="7"/><text:tab/>1. Lauf <text:s/>Klasse 1 <text:tab/>12´ + 2 Rd</text:span></text:p>
      <text:p text:style-name="Standard"><text:span text:style-name="T7"><text:s text:c="9"/>13.10 Uhr <text:s text:c="7"/><text:tab/>1. Lauf <text:s/>Klasse 2<text:tab/>15´ + 2 Rd</text:span></text:p>
      <text:p text:style-name="Standard"><text:span text:style-name="T7"><text:s text:c="9"/>13.50 Uhr<text:tab/>1. Lauf <text:s/>Klasse 3<text:tab/>20’ + 2 Rd</text:span></text:p>
      <text:p text:style-name="P3"><text:tab/>Streckenpflege</text:p>
      <text:p text:style-name="Standard"><text:span text:style-name="T7"><text:s text:c="9"/>14.45 Uhr <text:s text:c="7"/><text:tab/>2. Lauf <text:s/>Klasse 1 <text:tab/>12´ + 2 Rd</text:span></text:p>
      <text:p text:style-name="P3"><text:tab/>Siegerehrung 65ccm am Sprung in die Sandgrube P1 - 5</text:p>
      <text:p text:style-name="Standard"><text:span text:style-name="T7"><text:s text:c="9"/>15.45 Uhr<text:tab/>2. Lauf <text:s/>Klasse 2<text:tab/>15` + 2 Rd</text:span></text:p>
      <text:p text:style-name="Standard"><text:span text:style-name="T7"><text:tab/>Siegerehrung CS <text:s/>am Sprung in die Sandgrube P1 - 5 <text:s text:c="8"/></text:span></text:p>
      <text:p text:style-name="Standard"><text:span text:style-name="T7"><text:s text:c="8"/>16.30 Uhr<text:tab/>2. Lauf <text:s/>Klasse 3<text:tab/>20’ + 2 Rd</text:span></text:p>
      <text:p text:style-name="Standard"><text:span text:style-name="T7"><text:tab/>Siegerehrung MX1 <text:s/>am Sprung in die Sandgrube P1 - 5</text:span></text:p>
      <text:p text:style-name="P3"><text:s text:c="8"/></text:p>
      <text:p text:style-name="P5"><text:s text:c="159"/></text:p>
      <text:p text:style-name="P2"/>
      <text:p text:style-name="P2"/>
      <text:p text:style-name="Standard"><text:s text:c="28"/><text:span text:style-name="T1">Zeitplan 64. Luckauer Moto-Cross</text:span></text:p>
      <text:p text:style-name="P3"/>
      <text:p text:style-name="Standard"><text:span text:style-name="T2">Transponderzeitnahme ! <text:s/>Benutzung Hochdruckreiniger</text:span></text:p>
      <text:p text:style-name="Standard"><text:span text:style-name="T2"><text:tab/><text:tab/><text:tab/><text:tab/></text:span><text:span text:style-name="T4">nicht</text:span><text:span text:style-name="T2"> gestattet!</text:span></text:p>
      <text:p text:style-name="Standard"><text:span text:style-name="T6">Samstag, 23.März <text:s/>2019</text:span><text:span text:style-name="T7"><text:tab/></text:span></text:p>
      <text:p text:style-name="Standard"><text:span text:style-name="T7"><text:tab/><text:tab/></text:span><text:span text:style-name="T5">Einfahrt in Fahrerlage ab 15:00 Uhr</text:span></text:p>
      <text:p text:style-name="P10">16.00 - 18.00 Uhr <text:s text:c="7"/>Anmeldung / Technische Abnahme</text:p>
      <text:p text:style-name="P6"/>
      <text:h text:style-name="P1" text:outline-level="1">Sonntag, 24. März 2019</text:h>
      <text:p text:style-name="P3"><text:s text:c="9"/>07.00 – 10.15 Uhr <text:s text:c="7"/>Anmeldung / Technische Abnahme</text:p>
      <text:p text:style-name="P3"><text:s/></text:p>
      <text:p text:style-name="P3"><text:s/>Training <text:s text:c="5"/></text:p>
      <text:p text:style-name="P3"><text:s text:c="9"/>08.30 – 08.45 Uhr<text:tab/>freies Training <text:s/>Klasse 1 <text:s/>(65ccm)</text:p>
      <text:p text:style-name="P3"><text:s text:c="9"/>09.00 – 09.15 Uhr<text:tab/>freies Training <text:s/>Klasse 2 <text:s/>(CS) </text:p>
      <text:p text:style-name="P3"><text:s text:c="9"/>09.30 – 09.50 Uhr<text:tab/>freies Training <text:s/>Klasse 3 <text:s/>(MX1) </text:p>
      <text:p text:style-name="P3"><text:s/><text:tab/>Streckenpflege</text:p>
      <text:p text:style-name="P6"/>
      <text:p text:style-name="P9"><text:span text:style-name="T3">09.55 <text:s/>Uhr <text:s text:c="3"/>Fahrerbesprechung (Helferbox)</text:span></text:p>
      <text:p text:style-name="P7"><text:s text:c="7"/></text:p>
      <text:p text:style-name="P3"><text:s text:c="8"/>10.20 – 10.35 Uhr <text:tab/>Zeittraining <text:s/>Klasse 1</text:p>
      <text:p text:style-name="P3"><text:s text:c="8"/>10.50 – <text:s/>11.05 Uhr <text:tab/>Zeittraining <text:s/>Klasse 2</text:p>
      <text:p text:style-name="P3"><text:s text:c="8"/>11.20 – 11.40 Uhr <text:tab/>Zeittraining <text:s/>Klasse 3</text:p>
      <text:p text:style-name="P3"><text:s text:c="8"/>Streckenpflege</text:p>
      <text:p text:style-name="P6"><text:s text:c="5"/></text:p>
      <text:p text:style-name="P8"><text:tab/>11.40 – 12.30 Uhr <text:s text:c="7"/>Mittagspause</text:p>
      <text:p text:style-name="P6"/>
      <text:p text:style-name="P4">Rennen</text:p>
      <text:p text:style-name="P3"><text:s text:c="9"/>12.40 Uhr <text:s text:c="7"/><text:tab/>1. Lauf <text:s/>Klasse 1 <text:tab/>12´ + 2 Rd</text:p>
      <text:p text:style-name="P3"><text:s text:c="9"/>13.10 Uhr <text:s text:c="7"/><text:tab/>1. Lauf <text:s/>Klasse 2<text:tab/>15´ + 2 Rd</text:p>
      <text:p text:style-name="P3"><text:s text:c="9"/>13.50 Uhr<text:tab/>1. Lauf <text:s/>Klasse 3<text:tab/>20’ + 2 Rd</text:p>
      <text:p text:style-name="P3"><text:tab/>Streckenpflege</text:p>
      <text:p text:style-name="P3"><text:s text:c="9"/>14.45 Uhr <text:s text:c="7"/><text:tab/>2. Lauf <text:s/>Klasse 1 <text:tab/>12´ + 2 Rd</text:p>
      <text:p text:style-name="P3"><text:tab/>Siegerehrung 65ccm am Sprung in die Sandgrube P1 - 5</text:p>
      <text:p text:style-name="P3"><text:s text:c="9"/>15.45 Uhr<text:tab/>2. Lauf <text:s/>Klasse 2<text:tab/>15` + 2 Rd</text:p>
      <text:p text:style-name="P3"><text:tab/>Siegerehrung CS <text:s/>am Sprung in die Sandgrube P1 - 5 <text:s text:c="8"/></text:p>
      <text:p text:style-name="P3"><text:s text:c="8"/>16.30 Uhr<text:tab/>2. Lauf <text:s/>Klasse 3<text:tab/>20’ + 2 Rd</text:p>
      <text:p text:style-name="P3"><text:tab/>Siegerehrung MX1 <text:s/>am Sprung in die Sandgrube P1 - 5</text:p>
      <text:p text:style-name="P3"><text:soft-page-break/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tplan  31. März 96</dc:title>
    <meta:initial-creator>JENS MÜLLER</meta:initial-creator>
    <meta:creation-date>2019-03-18T17:05:00</meta:creation-date>
    <dc:creator>Lisa G</dc:creator>
    <dc:date>2019-03-18T21:43:22.53</dc:date>
    <meta:print-date>2019-03-18T16:05:00</meta:print-date>
    <meta:editing-cycles>2</meta:editing-cycles>
    <meta:document-statistic meta:table-count="0" meta:image-count="0" meta:object-count="0" meta:page-count="2" meta:paragraph-count="69" meta:word-count="382" meta:character-count="2775"/>
    <meta:generator>OpenOffice.org/3.4.1$Win32 OpenOffice.org_project/341m1$Build-9593</meta:generator>
  </office:meta>
</office:document-meta>
</file>